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d0407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P3" style:family="paragraph" style:parent-style-name="Standard">
      <style:text-properties officeooo:paragraph-rsid="000d0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PAU REad ME</text:p>
      <text:p text:style-name="Standard"/>
      <text:p text:style-name="Standard"/>
      <text:p text:style-name="Standard"/>
      <text:p text:style-name="Standard">- intall grav avec composer</text:p>
      <text:p text:style-name="Standard"/>
      <text:p text:style-name="P2"><text:span text:style-name="Source_20_Text">composer create-project getgrav/grav ~/webroot/grav</text:span></text:p>
      <text:p text:style-name="Standard">- lance serveur local</text:p>
      <text:p text:style-name="Standard">cd ~/webroot/nomdusite</text:p>
      <text:p text:style-name="P2"><text:span text:style-name="Source_20_Text">php -S localhost:8000 system/router.php</text:span></text:p>
      <text:p text:style-name="Standard">Fenêtre à laisser ouverte!</text:p>
      <text:p text:style-name="Standard"/>
      <text:p text:style-name="Standard"/>
      <text:p text:style-name="Standard">- dans autre fenetre, installer version admin</text:p>
      <text:p text:style-name="P3">cd ~/webroot/nomdusite</text:p>
      <text:p text:style-name="P1"><text:span text:style-name="Source_20_Text">bin/gpm selfupgrade <text:s/>(mise à jours)</text:span></text:p>
      <text:p text:style-name="P1"><text:span text:style-name="Source_20_Text"/></text:p>
      <text:p text:style-name="P1"><text:span text:style-name="Source_20_Text">bin/gpm install admin <text:s text:c="2"/>(installe l’admin)</text:span></text:p>
      <text:p text:style-name="P1"><text:span text:style-name="Source_20_Text"/></text:p>
      <text:p text:style-name="P1"><text:span text:style-name="Source_20_Text">bin/plugin login newuser <text:s text:c="2"/>(créer un nouvel utilisateur)</text:span></text:p>
      <text:p text:style-name="P3"/>
      <text:p text:style-name="P3">- installe <text:s/>devtools et créer nouveau theme</text:p>
      <text:p text:style-name="P1"><text:span text:style-name="Source_20_Text"/></text:p>
      <text:p text:style-name="P1"><text:span text:style-name="Source_20_Text">bin/gpm install devtools</text:span></text:p>
      <text:p text:style-name="P3"/>
      <text:p text:style-name="P1"><text:span text:style-name="Source_20_Text">bin/plugin devtools new-theme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4T16:41:36.561529178</meta:creation-date>
    <dc:date>2021-03-04T17:01:34.443290438</dc:date>
    <meta:editing-duration>PT19M57S</meta:editing-duration>
    <meta:editing-cycles>2</meta:editing-cycles>
    <meta:generator>LibreOffice/7.1.0.3$Linux_X86_64 LibreOffice_project/10$Build-3</meta:generator>
    <meta:document-statistic meta:table-count="0" meta:image-count="0" meta:object-count="0" meta:page-count="1" meta:paragraph-count="15" meta:word-count="65" meta:character-count="494" meta:non-whitespace-character-count="438"/>
  </office:meta>
</office:document-meta>
</file>